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4"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5"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1" style:family="paragraph" style:parent-style-name="Text_20_body">
      <style:paragraph-properties fo:margin-top="0cm" fo:margin-bottom="0cm" style:contextual-spacing="false" fo:text-align="justify" style:justify-single-word="false"/>
    </style:style>
    <style:style style:name="P12" style:family="paragraph" style:parent-style-name="Text_20_body">
      <style:paragraph-properties fo:margin-top="0cm" fo:margin-bottom="0.212cm" style:contextual-spacing="false"/>
      <style:text-properties style:font-name-asian="Arial1" style:font-name-complex="Arial1"/>
    </style:style>
    <style:style style:name="P13"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4" style:family="paragraph" style:parent-style-name="Texto_20_independiente_20_21">
      <style:text-properties style:use-window-font-color="true" loext:opacity="0%" fo:font-size="12pt" style:font-size-asian="12pt" style:font-name-complex="Arial1" style:font-size-complex="12pt"/>
    </style:style>
    <style:style style:name="P15"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4"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5"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6" style:family="text">
      <style:text-properties fo:font-size="12pt" style:font-size-asian="12pt" style:font-name-complex="Arial1" style:font-size-complex="12pt"/>
    </style:style>
    <style:style style:name="T17"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style>
    <style:style style:name="T1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style:font-name-asian="Arial1"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367cm, -1.166cm, -0.099cm, -1.16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75cm, -1.275cm, -1.275cm, -1.27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4"><text:tab/>ACTA DE LA SESIÓN ORDINARIA CELEBRADA EL DÍA VEINTISIETE DE ENERO DE DOS MIL VEINTISÉIS, EN PRIMERA CONVOCATORIA, POR LA JUNTA DE GOBIERNO LOCAL. <text:span text:style-name="T1"/></text:p>
      <text:p text:style-name="P14"/>
      <text:p text:style-name="P3"><text:s text:c="46"/><text:span text:style-name="T2"/></text:p>
      <text:p text:style-name="Texto_20_independiente_20_21"><text:span text:style-name="T2"><text:tab/>En la Ciudad de Gáldar, siendo las nueve horas del día veintisiete de enero de dos mil veintiséis, se reúnen en las Casas Consistoriales,</text:span><text:span text:style-name="T5">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4"/>
      <text:p text:style-name="P15"><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1"><text:span text:style-name="T1"><text:tab/></text:span><text:span text:style-name="T10">1º.- </text:span><text:span text:style-name="T11">APROBACIÓN, SI PROCEDE, <text:s/>ACTA SESIÓN ANTERIOR</text:span><text:span text:style-name="T10">.-</text:span></text:p>
      <text:p text:style-name="P10"/>
      <text:p text:style-name="P7"><text:span text:style-name="Strong_20_Emphasis"><text:span text:style-name="T17">Por la Presidencia se pregunta a los asistentes si tienen que formular alguna observación al acta de la sesión anterior celebrada el día veinte de enero de dos mil veintiséis y, no formulándose ninguna, el Señor Presidente proclama aprobada por unanimidad el acta de la citada sesión, ordenando su transcripción al Libro de Actas, en base a lo dispuesto en el art. 110.2 del R.O.F.</text:span></text:span></text:p>
      <text:p text:style-name="P7"/>
      <text:p text:style-name="P8"><text:span text:style-name="T3"><text:tab/></text:span><text:span text:style-name="T13">URGENCIA</text:span><text:span text:style-name="T14">.- Seguidamente y previa Declaración </text:span><text:span text:style-name="T15">de Urgencia acordada por unanimidad, fueron tratados los siguientes asuntos:</text:span></text:p>
      <text:p text:style-name="P8"/>
      <text:p text:style-name="P8"><text:span text:style-name="T3"><text:tab/>A).- </text:span><text:span text:style-name="T7">CERTIFICACIONES DE OBRAS. ACUERDOS PROCEDENTES</text:span><text:span text:style-name="T3">.-</text:span></text:p>
      <text:p text:style-name="P8"/>
      <text:p text:style-name="P8"><text:span text:style-name="T3"><text:tab/>A.1).- <text:tab/></text:span><text:span text:style-name="Strong_20_Emphasis"><text:span text:style-name="T19">Por el Señor Concejal de Urbanismo, Don Heriberto José Reyes Sánchez, <text:s/>se <text:s/>da <text:s/>cuenta <text:s/>de <text:s/>la <text:s/>certificación <text:s/>número 8 y su factura número Emit-536 de la obra “PROYECTO DE HABILITACIÓN DE LOS ESPACIOS EXTERIORES Y FINALIZACIÓN DE LAS EDIFICACIONES EXISTENTES DE LA ANTIGUA UNIDAD ESCOLAR DE CAIDEROS PARA ALBERGUE DEL CAMINO DE SANTIAGO”, debidamente suscrita por el director de obra y contratista GRATEC SA; <text:s/>por importe de treinta y siete mil trescientos ochenta y siete euros con ochenta y un céntimos (37.387,81 €).</text:span></text:span></text:p>
      <text:p text:style-name="P9"><text:span text:style-name="T1"><text:tab/></text:span><text:span text:style-name="T4">Vista la certificación de obra, la Junta de Gobierno Local acordó por unanimidad:</text:span></text:p>
      <text:p text:style-name="P8"><text:soft-page-break/><text:span text:style-name="Strong_20_Emphasis"><text:span text:style-name="T19"><text:tab/></text:span></text:span><text:span text:style-name="Strong_20_Emphasis"><text:span text:style-name="T21">Primero</text:span></text:span><text:span text:style-name="Strong_20_Emphasis"><text:span text:style-name="T19">.- Aprobar la certificación número 8 de la obra “PROYECTO DE HABILITACIÓN DE LOS ESPACIOS EXTERIORES Y FINALIZACIÓN DE LAS EDIFICACIONES EXISTENTES DE LA ANTIGUA UNIDAD ESCOLAR DE CAIDEROS PARA ALBERGUE DEL CAMINO DE SANTIAGO”, debidamente suscrita por el director de obra y contratista GRATEC SA; <text:s/>por importe de treinta y siete mil trescientos ochenta y siete euros con ochenta y un céntimos (37.387,81 €).</text:span></text:span></text:p>
      <text:p text:style-name="P8"><text:span text:style-name="Strong_20_Emphasis"><text:span text:style-name="T19"><text:tab/></text:span></text:span><text:span text:style-name="Strong_20_Emphasis"><text:span text:style-name="T22">Segundo</text:span></text:span><text:span text:style-name="Strong_20_Emphasis"><text:span text:style-name="T20">.- Aprobar la factura número Emit-536 </text:span></text:span><text:span text:style-name="Strong_20_Emphasis"><text:span text:style-name="T19"><text:s/>por importe de treinta y siete mil trescientos ochenta y siete euros con ochenta y un céntimos (37.387,81 €).</text:span></text:span></text:p>
      <text:p text:style-name="P8"/>
      <text:p text:style-name="P6"><text:span text:style-name="Strong_20_Emphasis"><text:span text:style-name="T19"><text:tab/>A.2).- <text:tab/>Por el Señor Concejal de Urbanismo, Don Heriberto José Reyes Sánchez,</text:span></text:span><text:span text:style-name="Strong_20_Emphasis"><text:span text:style-name="T18"> </text:span></text:span><text:span text:style-name="Strong_20_Emphasis"><text:span text:style-name="T19"><text:s/>se <text:s/>da <text:s/>cuenta <text:s/>de <text:s/>la <text:s/>certificación <text:s/>final y su factura número 14690 de la obra “ACTUACIONES EN VIARIOS PÚBLICOS DE LAS MEDIANÍAS, T.M. DE GÁLDAR”, debidamente suscrita por el director de obra y contratista SURHISA SUÁREZ E HIJOS, S.L.; por importe de cincuenta y cinco mil setecientos veintiún euros con noventa y tres céntimos (55.721,93 €).</text:span></text:span></text:p>
      <text:p text:style-name="P6"><text:span text:style-name="T1"><text:tab/></text:span><text:span text:style-name="T4">Vista la certificación de obra y la factura correspondiente, la Junta de Gobierno Local acordó por unanimidad:</text:span></text:p>
      <text:p text:style-name="P6"><text:span text:style-name="T1"><text:tab/></text:span><text:span text:style-name="T9">Primero</text:span><text:span text:style-name="T1">.- Aprobar la certificación número final de la obra </text:span><text:span text:style-name="Strong_20_Emphasis"><text:span text:style-name="T19">“ACTUACIONES EN VIARIOS PÚBLICOS DE LAS MEDIANÍAS, T.M. DE GÁLDAR”, debidamente suscrita por el director de obra y contratista SURHISA SUÁREZ E HIJOS, S.L.; por importe de cincuenta y cinco mil setecientos veintiún euros con noventa y tres céntimos (55.721,93 €).</text:span></text:span></text:p>
      <text:p text:style-name="P6"><text:span text:style-name="Strong_20_Emphasis"><text:span text:style-name="T20"><text:tab/></text:span></text:span><text:span text:style-name="Strong_20_Emphasis"><text:span text:style-name="T22">Segundo</text:span></text:span><text:span text:style-name="Strong_20_Emphasis"><text:span text:style-name="T20">.- Aprobar la factura número 14690 </text:span></text:span><text:span text:style-name="Strong_20_Emphasis"><text:span text:style-name="T19">por importe de cincuenta y cinco mil setecientos veintiún euros <text:s/>con noventa y tres céntimos (55.721,93 €).</text:span></text:span></text:p>
      <text:p text:style-name="P8"/>
      <text:p text:style-name="P8"><text:span text:style-name="T3"><text:tab/>A.3).- </text:span><text:span text:style-name="Strong_20_Emphasis"><text:span text:style-name="T19">Por el Señor Concejal de Urbanismo, Don Heriberto José Reyes Sánchez, <text:s/>se <text:s/>da <text:s/>cuenta <text:s/>de <text:s/>la <text:s/>certificación final y su factura número 20FV25120071 de la obra “REHABILITACIÓN Y MEJORA DEL FIRME EN VARIOS BARRIOS DEL MUNICIPIO DE GÁLDAR, I FASE-2022”, debidamente suscrita por el director de obra y contratista FÉLIX SANTIAGO MELIÁN, S.L.; por importe de sesenta y siete mil setecientos diez euros con setenta y seis céntimos (67.710,76 €).</text:span></text:span></text:p>
      <text:p text:style-name="P6"><text:span text:style-name="T1"><text:tab/></text:span><text:span text:style-name="T4">Vista la certificación de obra y la factura correspondiente, la Junta de Gobierno Local acordó por unanimidad:</text:span></text:p>
      <text:p text:style-name="P6"><text:span text:style-name="T1"><text:tab/></text:span><text:span text:style-name="T9">Primero</text:span><text:span text:style-name="T1">.- Aprobar la certificación número final de la obra </text:span><text:span text:style-name="Strong_20_Emphasis"><text:span text:style-name="T19">“REHABILITACIÓN Y MEJORA DEL FIRME EN VARIOS BARRIOS DEL MUNICIPIO DE GÁLDAR, I FASE-2022”, debidamente suscrita por el director de obra y contratista FÉLIX SANTIAGO MELIÁN, S.L.; por importe de sesenta y siete mil setecientos diez euros con setenta y seis céntimos (67.710,76 €).</text:span></text:span></text:p>
      <text:p text:style-name="P8"><text:span text:style-name="Strong_20_Emphasis"><text:span text:style-name="T20"><text:tab/></text:span></text:span><text:span text:style-name="Strong_20_Emphasis"><text:span text:style-name="T22">Segundo</text:span></text:span><text:span text:style-name="Strong_20_Emphasis"><text:span text:style-name="T20">.- Aprobar la factura número </text:span></text:span><text:span text:style-name="Strong_20_Emphasis"><text:span text:style-name="T19">20FV25120071</text:span></text:span><text:span text:style-name="Strong_20_Emphasis"><text:span text:style-name="T20"> </text:span></text:span><text:span text:style-name="Strong_20_Emphasis"><text:span text:style-name="T19">por importe de sesenta y siete mil setecientos diez euros con setenta y seis céntimos (67.710,76 €).</text:span></text:span></text:p>
      <text:p text:style-name="P8"/>
      <text:p text:style-name="P8"><text:span text:style-name="T3"><text:tab/>2</text:span><text:bookmark-start text:name="id76ad3"/><text:span text:style-name="T3">º</text:span><text:span text:style-name="T4">.- </text:span><text:span text:style-name="T6">RUEGOS Y PREGUNTAS</text:span><text:span text:style-name="T4">.-</text:span></text:p>
      <text:p text:style-name="P5"><text:tab/><text:span text:style-name="T12"/></text:p>
      <text:p text:style-name="P5"><text:tab/>No se formularon.<text:span text:style-name="T8"/></text:p>
      <text:p text:style-name="P13"><text:bookmark-end text:name="id76ad3"/></text:p>
      <text:p text:style-name="P13"><text:soft-page-break/></text:p>
      <text:p text:style-name="P1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67cm, -1.166cm, -0.099cm, -1.16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75cm, -1.275cm, -1.275cm, -1.27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16cm" svg:height="3.168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87cm" svg:height="1.286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almeida</meta:initial-creator>
    <meta:creation-date>2025-12-04T11:34:00</meta:creation-date>
    <dc:date>2026-02-04T10:51:47.459000000</dc:date>
    <meta:print-date>2026-01-14T13:02:00</meta:print-date>
    <meta:editing-cycles>5499</meta:editing-cycles>
    <meta:editing-duration>P28DT12H18M55S</meta:editing-duration>
    <meta:document-statistic meta:table-count="0" meta:image-count="2" meta:object-count="0" meta:page-count="3" meta:paragraph-count="28" meta:word-count="838" meta:character-count="5369" meta:non-whitespace-character-count="4454"/>
    <meta:generator>LibreOffice/7.5.5.2$Windows_X86_64 LibreOffice_project/ca8fe7424262805f223b9a2334bc7181abbcbf5e</meta:generator>
  </office:meta>
</office:document-meta>
</file>